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4</text:p>
          </table:table-cell>
          <table:table-cell table:style-name="ce1" table:number-columns-repeated="2"/>
          <table:table-cell table:style-name="ce1" office:value-type="string" calcext:value-type="string">
            <text:p>20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20102:159</text:p>
          </table:table-cell>
          <table:table-cell table:style-name="ce4" office:value-type="float" office:value="23279.68" calcext:value-type="float">
            <text:p>23279,6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504:948</text:p>
          </table:table-cell>
          <table:table-cell table:style-name="ce4" office:value-type="float" office:value="103989.27" calcext:value-type="float">
            <text:p>103989,27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60703:307</text:p>
          </table:table-cell>
          <table:table-cell table:style-name="ce4" office:value-type="float" office:value="150560.83" calcext:value-type="float">
            <text:p>150560,83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703:82</text:p>
          </table:table-cell>
          <table:table-cell table:style-name="ce4" office:value-type="float" office:value="1582752.36" calcext:value-type="float">
            <text:p>1582752,3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8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90501:520</text:p>
          </table:table-cell>
          <table:table-cell table:style-name="ce4" office:value-type="float" office:value="317400.89" calcext:value-type="float">
            <text:p>317400,89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00402:239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00402:247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30051:1127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8CC356D5A8D446A99FE335C545F9FA4EF7213D7E01E05921F9095EC79265AAB6EA7B9DEADEB855051D2D774DB4C632497E9C76A5E0A173EDA1BD93F68B1BB50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4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1:01:22.7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20T06:25:38</meta:creation-date>
    <dc:date>2023-04-20T11:01:28.777000000</dc:date>
    <dc:title>Untitled Spreadsheet</dc:title>
    <meta:generator>LibreOffice/7.0.4.2$Windows_X86_64 LibreOffice_project/dcf040e67528d9187c66b2379df5ea4407429775</meta:generator>
    <meta:editing-duration>PT48S</meta:editing-duration>
    <meta:editing-cycles>2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